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9e7a" officeooo:paragraph-rsid="000f9e7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3db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3b7dc" officeooo:paragraph-rsid="0013b7dc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3b7dc" officeooo:paragraph-rsid="0014655b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0f9e7a" style:font-name-complex="Arial"/>
    </style:style>
    <style:style style:name="T6" style:family="text">
      <style:text-properties officeooo:rsid="00123db0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f9e7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0b3f6" style:font-weight-asian="bold" style:font-weight-complex="bold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f9e7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21</text:span><text:span text:style-name="T3"> de </text:span><text:span text:style-name="T5">diciembre</text:span><text:span text:style-name="T3"> 201</text:span><text:span text:style-name="T4">7</text:span><text:span text:style-name="T3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7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13">Mensaje Nº 4615 - </text:span><text:span text:style-name="T9">P</text:span><text:span text:style-name="T8">royecto de </text:span><text:span text:style-name="T9">L</text:span><text:span text:style-name="T8">ey </text:span><text:span text:style-name="T12">34006 PER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la Provincia adhiere a la Ley Nacional Nº 27287, mediante la cual se crea el Sistema Nacional para la Gestión Integral del Riesgo y la Protección Civil.</text:span></text:p>
      <text:p text:style-name="P20">Adjunto Proyecto de Ley Nº 33211 CD</text:p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5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La provincia de Santa Fe adhiere a la Ley Nacional Nº 27287, mediante la cual se crea el Sistema Nacional para la Gestión Integral del Riesgo y la Protección Civil.</text:p>
      <text:p text:style-name="P5"/>
      <text:p text:style-name="P5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6">2</text:span>.-</text:p></table:table-cell></table:table-row></table:table></draw:text-box></draw:frame>La Autoridad de Aplicación de la presente es el Ministerio de Gobierno y Reforma del Estado, por conducto de la Secretaría de Protección Civil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6">3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6">VEINTIÚN</text:span> DÍAS DEL MES DE <text:span text:style-name="T16">DICIEMBRE</text:span> DEL AÑO 201<text:span text:style-name="T15">7</text:span>.</text:p>
      <text:p text:style-name="P17"><text:span text:style-name="T2">SANTA FE,</text:span><text:span text:style-name="T3"> </text:span><text:span text:style-name="T6">21</text:span><text:span text:style-name="T3"> de </text:span><text:span text:style-name="T6">diciembre </text:span><text:span text:style-name="T3">de 201</text:span><text:span text:style-name="T4">7</text:span><text:span text:style-name="T3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4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">Ref.:</text:span> <text:span text:style-name="T13">Mensaje Nº 4615 - </text:span><text:span text:style-name="T9">P</text:span><text:span text:style-name="T8">royecto de </text:span><text:span text:style-name="T9">L</text:span><text:span text:style-name="T8">ey </text:span><text:span text:style-name="T12">34006 PER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la Provincia adhiere a la Ley Nacional Nº 27287, mediante la cual se crea el Sistema Nacional para la Gestión Integral del Riesgo y la Protección Civil.</text:span></text:p>
      <text:p text:style-name="P19">Adjunto Proyecto de Ley Nº 33211 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7T09:18:39.038691731</dc:date>
    <meta:print-date>2017-12-21T10:45:00.507562006</meta:print-date>
    <meta:editing-cycles>44</meta:editing-cycles>
    <meta:editing-duration>PT1H46M46S</meta:editing-duration>
    <meta:generator>LibreOffice/5.1.6.2$Linux_X86_64 LibreOffice_project/10m0$Build-2</meta:generator>
    <meta:document-statistic meta:table-count="3" meta:image-count="1" meta:object-count="0" meta:page-count="3" meta:paragraph-count="29" meta:word-count="317" meta:character-count="1807" meta:non-whitespace-character-count="1492"/>
  </office:meta>
</office:document-meta>
</file>